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1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1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1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1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1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93in" text:min-label-width="0in" text:list-level-position-and-space-mode="label-alignment">
          <style:list-level-label-alignment text:label-followed-by="listtab" fo:margin-left="1.1493in" fo:text-indent="0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6493in" text:min-label-width="0in" text:list-level-position-and-space-mode="label-alignment">
          <style:list-level-label-alignment text:label-followed-by="listtab" fo:margin-left="1.6493in" fo:text-indent="0in"/>
        </style:list-level-properties>
        <style:text-properties style:font-name="Courier New"/>
      </text:list-level-style-bullet>
      <text:list-level-style-bullet text:level="4" text:style-name="WW_CharLFO7LVL4" text:bullet-char="•">
        <style:list-level-properties text:space-before="2.1493in" text:min-label-width="0in" text:list-level-position-and-space-mode="label-alignment">
          <style:list-level-label-alignment text:label-followed-by="listtab" fo:margin-left="2.1493in" fo:text-indent="0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6493in" text:min-label-width="0in" text:list-level-position-and-space-mode="label-alignment">
          <style:list-level-label-alignment text:label-followed-by="listtab" fo:margin-left="2.6493in" fo:text-indent="0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1493in" text:min-label-width="0in" text:list-level-position-and-space-mode="label-alignment">
          <style:list-level-label-alignment text:label-followed-by="listtab" fo:margin-left="3.1493in" fo:text-indent="0in"/>
        </style:list-level-properties>
        <style:text-properties style:font-name="Courier New"/>
      </text:list-level-style-bullet>
      <text:list-level-style-bullet text:level="7" text:style-name="WW_CharLFO7LVL7" text:bullet-char="•">
        <style:list-level-properties text:space-before="3.6493in" text:min-label-width="0in" text:list-level-position-and-space-mode="label-alignment">
          <style:list-level-label-alignment text:label-followed-by="listtab" fo:margin-left="3.6493in" fo:text-indent="0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4.1493in" text:min-label-width="0in" text:list-level-position-and-space-mode="label-alignment">
          <style:list-level-label-alignment text:label-followed-by="listtab" fo:margin-left="4.1493in" fo:text-indent="0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6493in" text:min-label-width="0in" text:list-level-position-and-space-mode="label-alignment">
          <style:list-level-label-alignment text:label-followed-by="listtab" fo:margin-left="4.6493in" fo:text-indent="0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jpeg" xlink:type="simple" xlink:show="embed" xlink:actuate="onLoad">
        <style:list-level-properties text:space-before="0.7173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7173in" fo:text-indent="0in"/>
        </style:list-level-properties>
      </text:list-level-style-image>
      <text:list-level-style-bullet text:level="2" text:style-name="WW_CharLFO11LVL2" text:bullet-char="o">
        <style:list-level-properties text:space-before="1.6256in" text:min-label-width="0in" text:list-level-position-and-space-mode="label-alignment">
          <style:list-level-label-alignment text:label-followed-by="listtab" fo:margin-left="1.6256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2.1256in" text:min-label-width="0in" text:list-level-position-and-space-mode="label-alignment">
          <style:list-level-label-alignment text:label-followed-by="listtab" fo:margin-left="2.1256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2.6256in" text:min-label-width="0in" text:list-level-position-and-space-mode="label-alignment">
          <style:list-level-label-alignment text:label-followed-by="listtab" fo:margin-left="2.6256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3.1256in" text:min-label-width="0in" text:list-level-position-and-space-mode="label-alignment">
          <style:list-level-label-alignment text:label-followed-by="listtab" fo:margin-left="3.1256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3.6256in" text:min-label-width="0in" text:list-level-position-and-space-mode="label-alignment">
          <style:list-level-label-alignment text:label-followed-by="listtab" fo:margin-left="3.6256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4.1256in" text:min-label-width="0in" text:list-level-position-and-space-mode="label-alignment">
          <style:list-level-label-alignment text:label-followed-by="listtab" fo:margin-left="4.1256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4.6256in" text:min-label-width="0in" text:list-level-position-and-space-mode="label-alignment">
          <style:list-level-label-alignment text:label-followed-by="listtab" fo:margin-left="4.6256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5.1256in" text:min-label-width="0in" text:list-level-position-and-space-mode="label-alignment">
          <style:list-level-label-alignment text:label-followed-by="listtab" fo:margin-left="5.1256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4944in" text:min-label-width="0in" text:list-level-position-and-space-mode="label-alignment">
          <style:list-level-label-alignment text:label-followed-by="listtab" fo:margin-left="4.4944in" fo:text-indent="0in"/>
        </style:list-level-properties>
        <style:text-properties style:font-name="Times New Roman"/>
      </text:list-level-style-bullet>
    </text:list-style>
    <text:list-style style:name="LFO13">
      <text:list-level-style-image text:level="1" xlink:href="media/image2.jpeg" xlink:type="simple" xlink:show="embed" xlink:actuate="onLoad">
        <style:list-level-properties text:space-before="0.8097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8097in" fo:text-indent="0in"/>
        </style:list-level-properties>
      </text:list-level-style-image>
      <text:list-level-style-bullet text:level="2" text:style-name="WW_CharLFO13LVL2" text:bullet-char="o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7909in" text:min-label-width="0in" text:list-level-position-and-space-mode="label-alignment">
          <style:list-level-label-alignment text:label-followed-by="listtab" fo:margin-left="4.790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1312in" text:min-label-width="0in" text:list-level-position-and-space-mode="label-alignment">
          <style:list-level-label-alignment text:label-followed-by="listtab" fo:margin-left="1.1312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6312in" text:min-label-width="0in" text:list-level-position-and-space-mode="label-alignment">
          <style:list-level-label-alignment text:label-followed-by="listtab" fo:margin-left="1.6312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2.1312in" text:min-label-width="0in" text:list-level-position-and-space-mode="label-alignment">
          <style:list-level-label-alignment text:label-followed-by="listtab" fo:margin-left="2.1312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6312in" text:min-label-width="0in" text:list-level-position-and-space-mode="label-alignment">
          <style:list-level-label-alignment text:label-followed-by="listtab" fo:margin-left="2.6312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3.1312in" text:min-label-width="0in" text:list-level-position-and-space-mode="label-alignment">
          <style:list-level-label-alignment text:label-followed-by="listtab" fo:margin-left="3.1312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6312in" text:min-label-width="0in" text:list-level-position-and-space-mode="label-alignment">
          <style:list-level-label-alignment text:label-followed-by="listtab" fo:margin-left="3.6312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4.1312in" text:min-label-width="0in" text:list-level-position-and-space-mode="label-alignment">
          <style:list-level-label-alignment text:label-followed-by="listtab" fo:margin-left="4.1312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6312in" text:min-label-width="0in" text:list-level-position-and-space-mode="label-alignment">
          <style:list-level-label-alignment text:label-followed-by="listtab" fo:margin-left="4.6312in" fo:text-indent="0in"/>
        </style:list-level-properties>
        <style:text-properties style:font-name="Times New Roman"/>
      </text:list-level-style-bullet>
    </text:list-style>
    <text:list-style style:name="LFO15">
      <text:list-level-style-image text:level="1" xlink:href="media/image3.jpeg" xlink:type="simple" xlink:show="embed" xlink:actuate="onLoad">
        <style:list-level-properties text:space-before="0.8756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8756in" fo:text-indent="0in"/>
        </style:list-level-properties>
      </text:list-level-style-image>
      <text:list-level-style-bullet text:level="2" text:style-name="WW_CharLFO15LVL2" text:bullet-char="o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•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I" text:start-value="9">
        <style:list-level-properties text:space-before="0.5506in" text:min-label-width="0in" text:list-level-position-and-space-mode="label-alignment">
          <style:list-level-label-alignment text:label-followed-by="listtab" fo:margin-left="0.550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1.096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 fo:margin-left="1.096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 fo:margin-left="1.096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6pt" style:font-size-asian="16pt" style:font-size-complex="12pt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2pt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in" fo:line-height="100%" fo:margin-left="0.2909in" fo:margin-right="0.0083in" fo:text-indent="-0.2402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 fo:margin-left="0.2909in" fo:margin-right="0.0083in" fo:text-indent="-0.240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 fo:margin-left="0.2909in" fo:margin-right="0.0083in" fo:text-indent="-0.2402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line-height="100%" fo:margin-right="0.0083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 fo:margin-left="0.032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 fo:margin-left="0.0819in" fo:text-indent="-0.006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bottom="0in" fo:line-height="100%" fo:margin-left="0.0347in" fo:margin-right="0.0083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 fo:margin-left="0.2597in" fo:margin-right="0.0083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100%" fo:margin-right="0.0083in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00%" fo:margin-right="0.2444in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00%" fo:margin-right="0.0083in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 fo:margin-right="0.0083in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2.4368in"/>
    </style:style>
    <style:style style:name="TableColumn47" style:family="table-column">
      <style:table-column-properties style:column-width="2.4368in"/>
    </style:style>
    <style:style style:name="Table45" style:family="table">
      <style:table-properties style:width="4.873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text-indent="0.4916in"/>
      <style:text-properties style:font-name="Times New Roman" fo:font-size="5pt" style:font-size-asian="5pt" style:font-size-complex="12pt"/>
    </style:style>
    <style:style style:name="P69" style:parent-style-name="Normalny" style:family="paragraph">
      <style:paragraph-properties fo:text-align="justify" fo:margin-bottom="0in" fo:line-height="100%" fo:margin-left="0.0208in" fo:margin-right="0.0083in" fo:text-inden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0.0208in" fo:margin-right="0.0083in" fo:text-indent="0.0048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 fo:margin-right="0.0159in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00%" fo:margin-right="0.0083in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00%" fo:margin-right="0.0083in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00%" fo:margin-right="0.0083in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00%" fo:margin-right="0.0083in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 fo:margin-right="0.0083in" fo:text-indent="0.4916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 fo:margin-right="0.0083in" fo:text-indent="0.4916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 fo:margin-right="0.0083in" fo:text-indent="0.4916in"/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 fo:margin-right="0.0083in" fo:text-indent="0.4916in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 fo:margin-left="0.0166in" fo:text-indent="-0.0069in">
        <style:tab-stops/>
      </style:paragraph-properties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 fo:margin-left="0.0166in" fo:text-indent="-0.0069in">
        <style:tab-stops/>
      </style:paragraph-properties>
    </style:style>
    <style:style style:name="T96" style:parent-style-name="Domyślnaczcionkaakapitu" style:family="text">
      <style:text-properties style:font-name="Times New Roman" style:font-name-asian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 fo:margin-bottom="0in" fo:line-height="100%" fo:margin-left="0.0208in" fo:margin-right="0.0083in">
        <style:tab-stops/>
      </style:paragraph-properties>
    </style:style>
    <style:style style:name="T98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 fo:margin-right="0.0083in" fo:text-indent="-0.2729in"/>
    </style:style>
    <style:style style:name="T100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 fo:margin-right="0.0083in" fo:text-indent="-0.2729in"/>
    </style:style>
    <style:style style:name="T102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 fo:margin-right="0.0083in" fo:text-indent="-0.2729in"/>
    </style:style>
    <style:style style:name="T104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 fo:margin-right="0.0083in" fo:text-indent="-0.2729in"/>
    </style:style>
    <style:style style:name="T106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 fo:margin-right="0.0083in" fo:text-indent="-0.2729in"/>
    </style:style>
    <style:style style:name="T109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 fo:margin-right="0.0083in" fo:text-indent="-0.2729in"/>
    </style:style>
    <style:style style:name="T111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 fo:margin-right="0.0083in" fo:text-indent="-0.2729in"/>
    </style:style>
    <style:style style:name="T113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00%" fo:margin-left="0.0159in" fo:margin-right="0.0083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 fo:margin-right="0.0083in" fo:text-indent="-0.2729in"/>
    </style:style>
    <style:style style:name="T123" style:parent-style-name="Domyślnaczcionkaakapitu" style:family="text">
      <style:text-properties style:font-name="Times New Roman" style:font-name-asian="Courier New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 fo:margin-right="0.0083in" fo:text-indent="-0.2729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00%" fo:margin-left="0.5305in" fo:margin-right="0.0083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justify" fo:margin-bottom="0in" fo:line-height="100%" fo:margin-left="0.0069in" fo:margin-right="0.0083in" fo:text-indent="0.4736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46" style:parent-style-name="Normalny" style:family="paragraph">
      <style:paragraph-properties fo:text-align="justify" fo:margin-bottom="0in" fo:line-height="100%" fo:margin-left="0.0097in" fo:margin-right="0.0083in" fo:text-indent="0.4708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00%" fo:margin-left="0.0097in" fo:margin-right="0.0083in" fo:text-indent="0.4708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 fo:margin-left="0.0208in" fo:margin-right="0.0083in" fo:text-indent="0.459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00%" fo:margin-left="0.0208in" fo:margin-right="0.0083in" fo:text-indent="0.459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00%" fo:margin-left="0.468in" fo:margin-right="0.00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00%" fo:margin-right="0.0083in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line-height="100%" fo:margin-left="0.2916in" fo:margin-right="0.0083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00%" fo:margin-left="0.4847in" fo:text-indent="-0.4097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justify" fo:margin-bottom="0in" fo:line-height="100%" fo:margin-left="0.1055in" fo:margin-right="0.00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 fo:margin-left="0.0916in" fo:margin-right="0.00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 fo:margin-left="0.0916in" fo:margin-right="0.00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Akapitzlistą" style:family="paragraph">
      <style:paragraph-properties fo:text-align="justify" fo:margin-bottom="0in" fo:line-height="100%" fo:margin-right="0.0083in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 fo:line-height="100%" fo:margin-right="0.0083in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line-height="100%" fo:margin-right="0.0083in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00%" fo:margin-right="0.0083in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00%" fo:margin-right="0.0083in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97" style:parent-style-name="Akapitzlistą" style:family="paragraph">
      <style:paragraph-properties fo:text-align="justify" fo:margin-bottom="0in" fo:line-height="100%" fo:margin-right="0.0083in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line-height="100%" fo:margin-right="0.0083in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08" style:parent-style-name="Normalny" style:family="paragraph">
      <style:paragraph-properties fo:text-align="justify" fo:margin-bottom="0in" fo:line-height="100%" fo:margin-right="0.0083in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 fo:line-height="100%" fo:margin-right="0.0083in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14" style:parent-style-name="Akapitzlistą" style:family="paragraph">
      <style:paragraph-properties fo:text-align="justify" fo:margin-bottom="0in" fo:line-height="100%" fo:margin-right="0.0083in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line-height="100%" fo:margin-right="0.0083in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00%" fo:margin-right="0.0083in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00%" fo:margin-right="0.0083in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00%" fo:margin-right="0.0083in"/>
      <style:text-properties style:font-name="Times New Roman"/>
    </style:style>
    <style:style style:name="P227" style:parent-style-name="Akapitzlistą" style:family="paragraph">
      <style:paragraph-properties fo:text-align="justify" fo:margin-bottom="0in" fo:line-height="100%" fo:margin-right="0.0083in"/>
      <style:text-properties style:font-name="Times New Roman"/>
    </style:style>
    <style:style style:name="P228" style:parent-style-name="Akapitzlistą" style:family="paragraph">
      <style:paragraph-properties fo:text-align="justify" fo:margin-bottom="0in" fo:line-height="100%" fo:margin-right="0.0083in"/>
      <style:text-properties style:font-name="Times New Roman"/>
    </style:style>
    <style:style style:name="P229" style:parent-style-name="Akapitzlistą" style:family="paragraph">
      <style:paragraph-properties fo:text-align="justify" fo:margin-bottom="0in" fo:line-height="100%" fo:margin-right="0.0083in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bottom="0in" fo:line-height="100%" fo:margin-left="0.0951in" fo:margin-right="0.0222in" fo:text-indent="-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39" style:family="table-column">
      <style:table-column-properties style:column-width="1.1111in"/>
    </style:style>
    <style:style style:name="TableColumn240" style:family="table-column">
      <style:table-column-properties style:column-width="1.2937in"/>
    </style:style>
    <style:style style:name="TableColumn241" style:family="table-column">
      <style:table-column-properties style:column-width="1.2944in"/>
    </style:style>
    <style:style style:name="TableColumn242" style:family="table-column">
      <style:table-column-properties style:column-width="1.2944in"/>
    </style:style>
    <style:style style:name="TableColumn243" style:family="table-column">
      <style:table-column-properties style:column-width="1.2944in"/>
    </style:style>
    <style:style style:name="TableColumn244" style:family="table-column">
      <style:table-column-properties style:column-width="1.225in"/>
    </style:style>
    <style:style style:name="Table238" style:family="table">
      <style:table-properties style:width="7.513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00%" fo:margin-left="0.527in" fo:text-indent="-0.527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 fo:margin-bottom="0in" fo:line-height="100%" fo:margin-left="0.1576in" fo:margin-right="0.0083in" fo:text-indent="0.334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00%" fo:margin-left="0.1618in" fo:margin-right="0.0083in" fo:text-indent="0.3298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00%" fo:margin-left="0.143in" fo:margin-right="0.0083in" fo:text-indent="0.3486in">
        <style:tab-stops/>
      </style:paragraph-properties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 fo:margin-left="0.143in" fo:margin-right="0.0083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14" style:parent-style-name="Akapitzlistą" style:family="paragraph">
      <style:paragraph-properties fo:text-align="justify" fo:margin-bottom="0in" fo:line-height="100%" fo:margin-right="0.0062in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16" style:parent-style-name="Akapitzlistą" style:family="paragraph">
      <style:paragraph-properties fo:text-align="justify" fo:margin-bottom="0in" fo:line-height="100%" fo:margin-right="0.0062in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 fo:line-height="100%" fo:margin-left="0.143in" fo:margin-right="0.0083in" fo:text-indent="0.34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4" style:parent-style-name="Normalny" style:family="paragraph">
      <style:paragraph-properties fo:text-align="justify" fo:margin-bottom="0in" fo:line-height="100%" fo:margin-left="0.143in" fo:margin-right="0.0083in" fo:text-indent="0.3486in">
        <style:tab-stops/>
      </style:paragraph-properties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text-align="justify" fo:margin-bottom="0in" fo:line-height="100%" fo:margin-left="0.1388in" fo:margin-right="0.00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7" style:parent-style-name="Akapitzlistą" style:family="paragraph">
      <style:paragraph-properties fo:text-align="justify" fo:margin-bottom="0in" fo:line-height="100%" fo:margin-right="0.0083in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line-height="100%" fo:margin-right="0.0083in"/>
    </style:style>
    <style:style style:name="T33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line-height="100%" fo:margin-right="0.0083in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33" style:parent-style-name="Akapitzlistą" style:family="paragraph">
      <style:paragraph-properties fo:text-align="justify" fo:margin-bottom="0in" fo:line-height="100%" fo:margin-right="0.0083in"/>
      <style:text-properties style:font-name="Times New Roman"/>
    </style:style>
    <style:style style:name="P334" style:parent-style-name="Akapitzlistą" style:family="paragraph">
      <style:paragraph-properties fo:text-align="justify" fo:margin-bottom="0in" fo:line-height="100%" fo:margin-right="0.0083in"/>
      <style:text-properties style:font-name="Times New Roman"/>
    </style:style>
    <style:style style:name="P335" style:parent-style-name="Akapitzlistą" style:family="paragraph">
      <style:paragraph-properties fo:text-align="justify" fo:margin-bottom="0in" fo:line-height="100%" fo:margin-right="0.0083in"/>
    </style:style>
    <style:style style:name="T3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Akapitzlistą" style:family="paragraph">
      <style:paragraph-properties fo:text-align="justify" fo:margin-bottom="0in" fo:line-height="100%" fo:margin-right="0.0083i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44" style:parent-style-name="Akapitzlistą" style:family="paragraph">
      <style:paragraph-properties fo:text-align="justify" fo:margin-bottom="0in" fo:line-height="100%" fo:margin-right="0.0083in"/>
      <style:text-properties style:font-name="Times New Roman"/>
    </style:style>
    <style:style style:name="P345" style:parent-style-name="Normalny" style:family="paragraph">
      <style:paragraph-properties fo:text-align="justify" fo:margin-bottom="0in" fo:line-height="100%" fo:margin-right="0.0083in"/>
      <style:text-properties style:font-name="Times New Roman"/>
    </style:style>
    <style:style style:name="P346" style:parent-style-name="Normalny" style:family="paragraph">
      <style:paragraph-properties fo:text-align="justify" fo:margin-bottom="0in" fo:line-height="100%" fo:text-indent="-0.4in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2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6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7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Akapitzlistą" style:family="paragraph">
      <style:paragraph-properties fo:text-align="justify" fo:margin-bottom="0in" fo:line-height="100%" fo:margin-left="0.5909in" fo:margin-right="0.0083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64" style:parent-style-name="Normalny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/>
    </style:style>
    <style:style style:name="P365" style:parent-style-name="Normalny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/>
    </style:style>
    <style:style style:name="P366" style:parent-style-name="Normalny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/>
    </style:style>
    <style:style style:name="P367" style:parent-style-name="Normalny" style:family="paragraph">
      <style:paragraph-properties fo:text-align="end" fo:margin-bottom="0in" fo:line-height="100%" fo:margin-right="0.0083in"/>
      <style:text-properties fo:font-size="14pt" style:font-size-asian="14pt"/>
    </style:style>
    <style:style style:name="P368" style:parent-style-name="Normalny" style:master-page-name="MP1" style:family="paragraph">
      <style:paragraph-properties fo:break-before="page" fo:text-align="justify" fo:margin-bottom="0in"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Diagnoza potrzeb edukacyjnych</text:span><text:span text:style-name="T8"><text:s/></text:span><text:span text:style-name="T9">Szkoły Filialnej<text:s/></text:span><text:span text:style-name="T10"><text:line-break/>im. ks. Stanisława Chmielewskiego w Monkiniach</text:span></text:p>
      <text:p text:style-name="P11"/>
      <text:p text:style-name="P12">I. Informacja z diagnozy</text:p>
      <text:list text:style-name="LFO1" text:continue-numbering="true">
        <text:list-item>
          <text:p text:style-name="P13">Termin przeprowadzenia: diagnoza potrzeb edukacyjnych szkoły została przeprowadzona<text:line-break/><text:s/>w dniach 2.03.2026 r. do 06.03.2026 r.</text:p>
        </text:list-item>
        <text:list-item>
          <text:p text:style-name="P14">Zakres diagnozy: diagnoza obejmuje obszar organizacyjny, techniczny, edukacyjny oraz społeczny szkoły.</text:p>
        </text:list-item>
        <text:list-item>
          <text:p text:style-name="P15">Cele badania:</text:p>
        </text:list-item>
      </text:list>
      <text:list text:style-name="LFO2" text:continue-numbering="true">
        <text:list-item>
          <text:p text:style-name="P16">określenie problemów i potencjału szkoły w badanych obszarach;<text:s/></text:p>
        </text:list-item>
        <text:list-item>
          <text:p text:style-name="P17">określenie potrzeb i oczekiwań szkoły w badanych obszarach;</text:p>
        </text:list-item>
        <text:list-item>
          <text:p text:style-name="P18">określenie stanu wyposażenia pracowni w szkole; <text:s/></text:p>
        </text:list-item>
        <text:list-item>
          <text:p text:style-name="P19">określenie zakresu posiadanych kompetencji i kwalifikacji zatrudnionej kadry;</text:p>
        </text:list-item>
        <text:list-item>
          <text:p text:style-name="P20"><text:span text:style-name="T21">określenie zakresu możliwości jakie szkoła stwarza uczniom w odpowiedzi na<text:s/></text:span><draw:frame draw:style-name="a0" draw:name="Picture 1211" text:anchor-type="as-char" svg:x="0in" svg:y="0in" svg:width="0.00471in" svg:height="0.00941in" style:rel-width="scale" style:rel-height="scale"><draw:image xlink:href="media/image4.jpeg" xlink:type="simple" xlink:show="embed" xlink:actuate="onLoad"/><svg:title/><svg:desc/></draw:frame><text:span text:style-name="T22">ich potencjał;</text:span></text:p>
        </text:list-item>
        <text:list-item>
          <text:p text:style-name="P23"><text:s/>określenie potrzeb i oczekiwań uczniów ze specjalnymi potrzebami edukacyjnymi.</text:p>
        </text:list-item>
      </text:list>
      <text:p text:style-name="P24"/>
      <text:p text:style-name="P25"><text:span text:style-name="T26">II. Opis przebiegu badania</text:span></text:p>
      <text:p text:style-name="P27"><text:span text:style-name="T28">Badanie przeprowadzono w oparciu o analizę dokumentacji, <text:s/>pozyskanie informacji od uczniów, nauczycieli zatrudnionych w szkole i od rodziców uczniów uczęszczających do szkoły oraz wywiad z dyrektorem szkoły.</text:span></text:p>
      <text:p text:style-name="P29"><text:span text:style-name="T30">Badaniu zostały poddane następujące zakresy:</text:span></text:p>
      <text:list text:style-name="LFO3" text:continue-numbering="true">
        <text:list-item>
          <text:p text:style-name="P31"><text:span text:style-name="T32">Dane podstawowe o szkole .</text:span></text:p>
        </text:list-item>
        <text:list-item>
          <text:p text:style-name="P33"><text:span text:style-name="T34">Analiza danych o problemach, potrzebach i oczekiwaniach szkoły.<text:s/></text:span></text:p>
        </text:list-item>
        <text:list-item>
          <text:p text:style-name="P35"><text:span text:style-name="T36">Analiza danych o uczniach ze specjalnymi potrzebami edukacyjnymi oraz wyposażenia szkoły w narzędzia specjalistyczne służące do pomocy uczniom ze specjalnymi potrzebami edukacyjnymi .</text:span></text:p>
        </text:list-item>
        <text:list-item>
          <text:p text:style-name="P37"><text:span text:style-name="T38">Analiza danych dotyczących kompetencji kluczowych uczniów .</text:span></text:p>
        </text:list-item>
      </text:list>
      <text:p text:style-name="P39"/>
      <text:p text:style-name="P40"><text:span text:style-name="T41">III. Ogólne informacje o szkole</text:span></text:p>
      <text:p text:style-name="P42">Szkoła Filialna im. ks. Stanisława Chmielewskiego w Monkiniach to niewielka szkoła w Gminie Nowinka w Powiecie Augustowskim w Województwie Podlaskim. Szkoła Filialna przyporządkowana jest organizacyjnie Szkole Podstawowej im. Powstańców Styczniowych w Nowince. Organem prowadzącym <text:s/>jest Wójt Gminy Nowinka.<text:s/></text:p>
      <text:p text:style-name="P43">Do szkoły uczęszczają uczniowie przedszkola oraz uczniowie klas. I- III. Od klasy IV uczniowie uczęszczają do Szkoły Podstawowej w Nowince.</text:p>
      <text:p text:style-name="P44">W roku szkolnym 2025/2026 liczy 40 <text:s/>uczniów. 23 uczniów w oddziale przedszkolnym i 17 uczniów w klasach I- III. Dwoje dzieci (klasa I i klasa II) posiada orzeczenie o potrzebie kształcenia specjalnego ze względu na autyzm w tym zespół Aspergera. Dwoje uczniów posiada opinie o konieczności objęcia pomocą psychologiczno- pedagogiczną.<text:s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lasa</text:p>
          </table:table-cell>
          <table:table-cell table:style-name="TableCell51">
            <text:p text:style-name="P52">Ilość uczniów</text:p>
          </table:table-cell>
        </table:table-row>
        <table:table-row table:style-name="TableRow53">
          <table:table-cell table:style-name="TableCell54">
            <text:p text:style-name="P55">I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II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p text:style-name="P65">III</text:p>
          </table:table-cell>
          <table:table-cell table:style-name="TableCell66">
            <text:p text:style-name="P67">4</text:p>
          </table:table-cell>
        </table:table-row>
      </table:table>
      <text:p text:style-name="P68"/>
      <text:p text:style-name="P69"><text:s/>Szkoła posiada:<text:s/>dwie sale przedszkolne,<text:s/><text:s/>trzy sale lekcyjne, pracownię komputerową wraz z wyodrębnionym miejscem na kącik biblioteczny, małą kuchnię, mały plac zabaw, kompleks boisk Orlik. <text:s/></text:p>
      <text:p text:style-name="P70"><text:tab/>Szkoła otrzymała sprzęt w ramach programów:</text:p>
      <text:list text:style-name="LFO4" text:continue-numbering="true">
        <text:list-item>
          <text:p text:style-name="P71">„Laboratoria przyszłości”;</text:p>
        </text:list-item>
        <text:list-item>
          <text:p text:style-name="P72">„Aktywna tablica”,</text:p>
        </text:list-item>
        <text:list-item>
          <text:p text:style-name="P73">„Cyfrowy uczeń” (przedszkole),</text:p>
        </text:list-item>
        <text:list-item>
          <text:p text:style-name="P74">„Wyposażenie szkół/ instytucji w odpowiednie urządzenia i infrastrukturę ICT w celu poprawy ogólnej wydajności systemów edukacji<text:s/>„(KPO).</text:p>
        </text:list-item>
      </text:list>
      <text:soft-page-break/>
      <text:p text:style-name="P75"><text:span text:style-name="T76"><text:s/>Szkoła jest podłączona do OSE (Ogólnopolskiej Sieci Edukacyjnej).</text:span></text:p>
      <text:p text:style-name="P77">Nauczyciele w szkole realizują innowacje pedagogiczne:<text:s/></text:p>
      <text:list text:style-name="LFO5" text:continue-numbering="true">
        <text:list-item>
          <text:p text:style-name="P78"><text:span text:style-name="T79">„Muzykoterapia i relaksacja w przedszkolu” (2025/2026);</text:span></text:p>
        </text:list-item>
        <text:list-item>
          <text:p text:style-name="P80"><text:span text:style-name="T81">„Hello, English- doskonalenie umiejętności językowych” (2022/2023, 2023/2024);</text:span></text:p>
        </text:list-item>
        <text:list-item>
          <text:p text:style-name="P82"><text:span text:style-name="T83"><text:s/>„Spotkania przy szachowicy” 2022/2023;</text:span></text:p>
        </text:list-item>
        <text:list-item>
          <text:p text:style-name="P84"><text:span text:style-name="T85">„Sensoryka dla smyka” 2022/2023.<text:s/></text:span></text:p>
        </text:list-item>
      </text:list>
      <text:p text:style-name="P86">Szkoła włączyła się w program ekologiczny „Najlepsze uzdrowisko- czyste środowisko” , prowadząc edukację dzieci i rodziców w zakresie postaw ekologicznych.<text:s/></text:p>
      <text:p text:style-name="P87">W roku szkolnym 2024/2025 uczniowie uczestniczyli w wyjeździe w ramach środków pozyskanych z programu „Poznajemy Podlaskie”.<text:s/></text:p>
      <text:p text:style-name="P88">W szkole realizowane są zajęcia:</text:p>
      <text:list text:style-name="LFO6" text:continue-numbering="true">
        <text:list-item>
          <text:p text:style-name="P89">logopedyczne;</text:p>
        </text:list-item>
        <text:list-item>
          <text:p text:style-name="P90">rewalidacyjne;</text:p>
        </text:list-item>
        <text:list-item>
          <text:p text:style-name="P91">rozwijające;</text:p>
        </text:list-item>
        <text:list-item>
          <text:p text:style-name="P92">wyrównujące.</text:p>
        </text:list-item>
      </text:list>
      <text:p text:style-name="P93">Większość zatrudnionej kadry posiada kwalifikacje do nauczania więcej niż jednego przedmiotu.<text:s/></text:p>
      <text:p text:style-name="P94"/>
      <text:p text:style-name="P95"><text:span text:style-name="T96">IV. Problemy, potrzeby i oczekiwania szkoły</text:span></text:p>
      <text:p text:style-name="P97"><text:span text:style-name="T98">Zdaniem dyrektora szkoły i kadry pedagogicznej <text:s/>największe problemy szkoły to:</text:span></text:p>
      <text:list text:style-name="LFO7" text:continue-numbering="true">
        <text:list-item>
          <text:p text:style-name="P99"><text:span text:style-name="T100">stan techniczny budynku konieczność wymiany okien, ocieplenia;</text:span></text:p>
        </text:list-item>
        <text:list-item>
          <text:p text:style-name="P101"><text:span text:style-name="T102">ubogi w sprzęty plac zabaw;</text:span></text:p>
        </text:list-item>
        <text:list-item>
          <text:p text:style-name="P103"><text:span text:style-name="T104">brak sali gimnastycznej i brak wyposażenia do zwiększenia aktywności ruchowych uczniów;</text:span></text:p>
        </text:list-item>
        <text:list-item>
          <text:p text:style-name="P105"><text:span text:style-name="T106">zły stan szkolnej kuchni;</text:span><text:span text:style-name="T107"><text:s/>brak stołówki szkolnej;</text:span></text:p>
        </text:list-item>
        <text:list-item>
          <text:p text:style-name="P108"><text:span text:style-name="T109">brak pomocy do ćwiczeń sensorycznych z uczniami;</text:span></text:p>
        </text:list-item>
        <text:list-item>
          <text:p text:style-name="P110"><text:span text:style-name="T111">brak pomocy i zaplecza do pracy z uczniem o specjalnych i specyficznych potrzebach edukacyjnych;</text:span></text:p>
        </text:list-item>
        <text:list-item>
          <text:p text:style-name="P112"><text:span text:style-name="T113">brak kwalifikacji nauczycieli do organizacji zajęć typu programowanie, robotyka; <text:s/></text:span></text:p>
        </text:list-item>
      </text:list>
      <text:p text:style-name="P114">Zdaniem rodziców największe problemy szkoły to:</text:p>
      <text:list text:style-name="LFO8" text:continue-numbering="true">
        <text:list-item>
          <text:p text:style-name="P115">brak oferty zajęć pozalekcyjnych ze szczególnym uwzględnieniem zajęć ruchowych;</text:p>
        </text:list-item>
        <text:list-item>
          <text:p text:style-name="P116">oddalenie od ośrodków kultury- utrudniony dostęp do wydarzeń kulturalnych;<text:s/></text:p>
        </text:list-item>
        <text:list-item>
          <text:p text:style-name="P117">słabe wyposażenie szkoły w pomoce , w tym ubogi plac zabaw.</text:p>
        </text:list-item>
      </text:list>
      <text:p text:style-name="P118">Zdaniem uczniów największe problemy to:</text:p>
      <text:list text:style-name="LFO9" text:continue-numbering="true">
        <text:list-item>
          <text:p text:style-name="P119">mało wyjazdów i wyjść poza szkołę.</text:p>
        </text:list-item>
      </text:list>
      <text:p text:style-name="P120"><text:span text:style-name="T121">Szkoła współpracuje z wieloma instytucjami i organizacjami <text:s/>z terenu gminy, powiatu i województwa:</text:span></text:p>
      <text:list text:style-name="LFO7" text:continue-numbering="true">
        <text:list-item>
          <text:p text:style-name="P122"><text:span text:style-name="T123">Poradnia Psychologiczna —Pedagogiczna w Augustowie;</text:span></text:p>
        </text:list-item>
        <text:list-item>
          <text:p text:style-name="P124">Powiatowe Centrum Pomocy Rodzinie w Augustowie;</text:p>
        </text:list-item>
        <text:list-item>
          <text:p text:style-name="P125">Nadleśnictwo Szczebra;</text:p>
        </text:list-item>
        <text:list-item>
          <text:p text:style-name="P126">Wigierski Park Narodowy;</text:p>
        </text:list-item>
        <text:list-item>
          <text:p text:style-name="P127">Koło Gospodyń Wiejskich w Atenach;</text:p>
        </text:list-item>
        <text:list-item>
          <text:p text:style-name="P128">Ochotnicza Straż Pożarna w Bryzglu;</text:p>
        </text:list-item>
        <text:list-item>
          <text:p text:style-name="P129">Biblioteka Gminna w Nowince i Monkiniach;<text:s/></text:p>
        </text:list-item>
        <text:list-item>
          <text:p text:style-name="P130">Urząd Gminy Nowinka</text:p>
        </text:list-item>
        <text:list-item>
          <text:p text:style-name="P131">Gminny Ośrodek Kultury w Nowince.</text:p>
        </text:list-item>
        <text:list-item>
          <text:p text:style-name="P132">Komenda Powiatowa Policji w Augustowie;</text:p>
        </text:list-item>
        <text:list-item>
          <text:p text:style-name="P133">Gminny Ośrodek pomocy Społecznej w Nowince.</text:p>
        </text:list-item>
      </text:list>
      <text:p text:style-name="P134"/>
      <text:p text:style-name="P135"><text:span text:style-name="T136">V Opis potrzeb uczniów ze specjalnymi potrzebami edukacyjnymi oraz wyposażenia szkoły w narzędzia specjalistyczne służące do pomocy uczniom ze specjalnymi potrzebami edukacyjnymi.</text:span></text:p>
      <text:p text:style-name="P137"><text:span text:style-name="T138">Pomoc psychologiczno</text:span><text:span text:style-name="T139">-</text:span><text:span text:style-name="T140"><text:s/>pedagogiczna jest <text:s/>udzielana uczniom ze względu na indywidualne potrzeby edukacyjne, wynikające w szczególności:<text:s/></text:span><text:span text:style-name="T141">z niepeł</text:span><text:span text:style-name="T142">n</text:span><text:span text:style-name="T143">osprawności<text:s/></text:span><text:span text:style-name="T144">ucznia, zaburzeń zachowania i emocji, szczególnych uzdolnień, specyficznych trudności w uczeniu się, deficytów kompetencji i zaburzeń sprawności językowych,<text:s/></text:span><text:soft-page-break/><text:span text:style-name="T145">sytuacji kryzysowych lub traumatycznych, niepowodzeń edukacyjnych, zaniedbań środowiskowych <text:s/>związanych z sytuacją bytową ucznia i jego rodziny. <text:s/></text:span></text:p>
      <text:p text:style-name="P146"><text:span text:style-name="T147">Wszelkie formy świadczonej pomocy psychologiczno- pedagogicznej w szkole były bezpłatne, a udział ucznia w zaplanowanych zajęciach w ramach jej realizacji był dobrowolny.</text:span></text:p>
      <text:p text:style-name="P148"><text:span text:style-name="T149">Nauczyciele twierdzą, że największym problemem w pracy z uczniami z SPE są osiągane przez uczniów słabe wyniki. Może to być związane z niedostateczną ilością zajęć dydaktyczno-wyrównawczych oraz niedostatecznym doposażeniem szkoły w materiały do diagnozy i korygowania deficytów takich jak: wady wymowy, <text:s/>wady postawy, zaburzenia koordynacji wzrokowo- ruchowej Nauczyciele wskazują również <text:s/>niedostateczne doposażenie szkoły w materiały dydaktyczne stosowane do potrzeb uczniów z SPE <text:s/>niedostateczne zrozumienie rodziców o konieczności wykonywania ćwiczeń utrwalających w domu.</text:span></text:p>
      <text:p text:style-name="P150"><text:span text:style-name="T151">Ze względu na problemy sensoryczne dużej ilości dzieci planowane jest stworzenie sali integracji sensorycznej</text:span><text:span text:style-name="T152"><draw:frame draw:style-name="a1" draw:name="Picture 26467" text:anchor-type="as-char" svg:x="0in" svg:y="0in" svg:width="0.01412in" svg:height="0.02823in" style:rel-width="scale" style:rel-height="scale"><draw:image xlink:href="media/image5.jpeg" xlink:type="simple" xlink:show="embed" xlink:actuate="onLoad"/><svg:title/><svg:desc/></draw:frame></text:span></text:p>
      <text:p text:style-name="P153">W roku szkolnym 2025/2026 pomoc psychologiczno- pedagogiczna jest świadczona na podstawie posiadanych przez uczniów opinii/orzeczeń oraz na wniosek: wychowawcy nauczyciela, rodzica.<text:s/></text:p>
      <text:p text:style-name="P154">Pomoc psychologiczno-pedagogiczna udzielana była uczniom w formie:</text:p>
      <text:list text:style-name="LFO9" text:continue-numbering="true">
        <text:list-item>
          <text:p text:style-name="P155">zajęć logopedycznych;</text:p>
        </text:list-item>
        <text:list-item>
          <text:p text:style-name="P156">zajęć wyrównujących;</text:p>
        </text:list-item>
        <text:list-item>
          <text:p text:style-name="P157">zajęć rozwijających;</text:p>
        </text:list-item>
        <text:list-item>
          <text:p text:style-name="P158">zajęć SI (zewnętrzna firma);</text:p>
        </text:list-item>
        <text:list-item>
          <text:p text:style-name="P159">wsparcia pedagoga;</text:p>
        </text:list-item>
        <text:list-item>
          <text:p text:style-name="P160"><text:span text:style-name="T161">rozmów indywidualnych i porad,(rozmowy wspierające i wzmacniające poczucie wartości)</text:span></text:p>
        </text:list-item>
      </text:list>
      <text:p text:style-name="P162">Uczniowie posiadający orzeczenia o potrzebie kształcenia specjalnego otrzymali także wsparcie w formie:</text:p>
      <text:list text:style-name="LFO10" text:continue-numbering="true">
        <text:list-item>
          <text:p text:style-name="P163">zajęć rewalidacyjnych;</text:p>
        </text:list-item>
        <text:list-item>
          <text:p text:style-name="P164">wsparcia nauczyciela współorganizującego.<text:s/></text:p>
        </text:list-item>
      </text:list>
      <text:p text:style-name="P165"><text:span text:style-name="T166">VI. Opis barier równości szans i niedyskryminacji osób z niepełnosprawnością oraz równości szans kobiet i mężczyzn w szkole.</text:span></text:p>
      <text:p text:style-name="P167">W szkole nie ma barier w zakresie równego traktowania kobiet i mężczyzn, taki sam dostęp do kształcenia mają dziewczynki jak i chłopcy.</text:p>
      <text:p text:style-name="P168">Szkoła nie ogranicza dostępu do edukacji osób z niepełnosprawnościami. Uczniom, zgodnie z zaleceniami poradni, zapewnia się opiekę w postaci nauczyciela współorganizującego, organizuje się zajęcia rewalidacyjne, wsparcie pedagoga, psychologa oraz logopedy, dostosowuje się wymagania edukacyjne oraz zasady oceniania do indywidualnych potrzeb dziecka na każdym przedmiocie.</text:p>
      <text:p text:style-name="P169">W szkole nie zostały wyeliminowane bariery architektoniczne.</text:p>
      <text:p text:style-name="P170"><text:span text:style-name="T171">VII. Kompetencje kluczowe</text:span><text:span text:style-name="T172">.</text:span></text:p>
      <text:list text:style-name="LFO19" text:continue-numbering="true">
        <text:list-item>
          <text:p text:style-name="P173"><text:span text:style-name="T174">W<text:s/></text:span><text:span text:style-name="T175">zakresie czytania i pisania,<text:s/></text:span></text:p>
        </text:list-item>
        <text:list-item>
          <text:p text:style-name="P176"><text:span text:style-name="T177"><text:s/></text:span><text:span text:style-name="T178">j</text:span><text:span text:style-name="T179">ęzykowe</text:span><text:span text:style-name="T180">,</text:span></text:p>
        </text:list-item>
        <text:list-item>
          <text:p text:style-name="P181"><text:span text:style-name="T182"><text:s/></text:span><text:span text:style-name="T183">m</text:span><text:span text:style-name="T184">atematyczne oraz kompeten</text:span><text:span text:style-name="T185">c</text:span><text:span text:style-name="T186">je w zakresie nauk przyrodniczych,<text:s/></text:span></text:p>
        </text:list-item>
        <text:list-item>
          <text:p text:style-name="P187"><text:span text:style-name="T188"><text:s/></text:span><text:span text:style-name="T189">c</text:span><text:span text:style-name="T190">yfrowe</text:span><text:span text:style-name="T191">,</text:span></text:p>
        </text:list-item>
        <text:list-item>
          <text:p text:style-name="P192"><text:span text:style-name="T193"><text:s/>osobiste, społeczne<text:s/></text:span><text:span text:style-name="T194">i</text:span><text:span text:style-name="T195"><text:s/>w zakresie uczenia się</text:span><text:span text:style-name="T196">,</text:span></text:p>
        </text:list-item>
        <text:list-item>
          <text:p text:style-name="P197"><text:span text:style-name="T198"><text:s/></text:span><text:span text:style-name="T199">o</text:span><text:span text:style-name="T200">bywatelskie</text:span><text:span text:style-name="T201">,</text:span><text:span text:style-name="T202"><text:s/></text:span></text:p>
        </text:list-item>
        <text:list-item>
          <text:p text:style-name="P203"><text:span text:style-name="T204"><text:s/>w zakresie przedsiębiorczości <text:s/>w zakresie świa</text:span><text:span text:style-name="T205">d</text:span><text:span text:style-name="T206">omości i ekspresji kulturalnej</text:span><text:span text:style-name="T207">.</text:span></text:p>
        </text:list-item>
      </text:list>
      <text:p text:style-name="P208"><text:span text:style-name="T209">Rodzice<text:s/></text:span><text:span text:style-name="T210">i nauczyciele<text:s/></text:span><text:span text:style-name="T211">podają następujące pomysły co do usprawnienia pracy w zakresie kształtowania kompetencji kluczowych:</text:span></text:p>
      <text:list text:style-name="LFO20" text:continue-numbering="true">
        <text:list-item>
          <text:p text:style-name="P212"><text:span text:style-name="T213">uatrakcyjnienie zajęć poprzez nowe formy, metody pracy,<text:s/></text:span></text:p>
        </text:list-item>
        <text:list-item>
          <text:p text:style-name="P214"><text:span text:style-name="T215">zwiększenie ilości zajęć dydaktyczno-wyrównawczych lub rozwijających uzdolnienia,<text:s/></text:span></text:p>
        </text:list-item>
        <text:list-item>
          <text:p text:style-name="P216"><text:span text:style-name="T217">wyposażenie uczniów w wiedzę praktyczną</text:span><text:span text:style-name="T218">, opartą na doświadczeniu<text:s/></text:span><text:span text:style-name="T219">i umiejętności radzenia sobie w rzeczywistości,<text:s/></text:span></text:p>
        </text:list-item>
        <text:list-item>
          <text:p text:style-name="P220"><text:span text:style-name="T221">rozwijanie umiejętności radzenia sobie ze stresem</text:span><text:span text:style-name="T222"><text:s/>efektywnego uczenia się</text:span><text:span text:style-name="T223">,</text:span></text:p>
        </text:list-item>
        <text:list-item>
          <text:p text:style-name="P224"><text:span text:style-name="T225">realizacja projektów wspomagających kreatywne myślenie, prowadzenie doświadczeń,</text:span></text:p>
        </text:list-item>
        <text:list-item>
          <text:p text:style-name="P226">stosowanie nowoczesnych form eliminowania zaburzeń sensorycznych;</text:p>
        </text:list-item>
        <text:list-item>
          <text:p text:style-name="P227">zwiększenie ilości zajęć ruchowych,</text:p>
        </text:list-item>
        <text:list-item>
          <text:p text:style-name="P228">doskonalenie kompetencji językowych.<text:s/></text:p>
        </text:list-item>
        <text:list-item>
          <text:p text:style-name="P229"><text:span text:style-name="T230">p</text:span><text:span text:style-name="T231">otrzeby wskazywane przez nauczycieli to głównie potrzeba doposażenia szkoły w pomoce do prowadzenia zajęć przyrodniczych, matematycznych, sportowych oraz pomoce do usprawniania sensoryki u uczniów</text:span><text:span text:style-name="T232">,</text:span></text:p>
        </text:list-item>
        <text:list-item>
          <text:p text:style-name="P233">rodzice wskazują na potrzebę zajęć dodatkowych dla uczniów; zajęć , które rozwijałyby ich kompetencje matematyczno- przyrodnicze,<text:s/>sportowe<text:s/>i językowe.</text:p>
        </text:list-item>
      </text:list>
      <text:p text:style-name="P234"/>
      <text:p text:style-name="P235">Od klasy IV uczniowie uczęszczają do Szkoły Podstawowej w Nowince. Wyniki egzaminów w klasie VIII nie są zadowalające, co przedstawia poniższe ujęcie w skali staninowej.<text:s/></text:p>
      <text:p text:style-name="P236"/>
      <text:p text:style-name="P237">Analiza wyników egzaminu ósmoklasisty<text:s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2020/2021</text:p>
          </table:table-cell>
          <table:table-cell table:style-name="TableCell250">
            <text:p text:style-name="P251">2021/2022</text:p>
          </table:table-cell>
          <table:table-cell table:style-name="TableCell252">
            <text:p text:style-name="P253">2022/2023</text:p>
          </table:table-cell>
          <table:table-cell table:style-name="TableCell254">
            <text:p text:style-name="P255">2023/2024</text:p>
          </table:table-cell>
          <table:table-cell table:style-name="TableCell256">
            <text:p text:style-name="P257">2024/2025</text:p>
          </table:table-cell>
        </table:table-row>
        <table:table-row table:style-name="TableRow258">
          <table:table-cell table:style-name="TableCell259">
            <text:p text:style-name="P260">język polski</text:p>
          </table:table-cell>
          <table:table-cell table:style-name="TableCell261">
            <text:p text:style-name="P262">49%- 4- niżej średni</text:p>
          </table:table-cell>
          <table:table-cell table:style-name="TableCell263">
            <text:p text:style-name="P264">49%- 3- niski</text:p>
          </table:table-cell>
          <table:table-cell table:style-name="TableCell265">
            <text:p text:style-name="P266">57%- 3- niski</text:p>
          </table:table-cell>
          <table:table-cell table:style-name="TableCell267">
            <text:p text:style-name="P268">50%- 3- niski</text:p>
          </table:table-cell>
          <table:table-cell table:style-name="TableCell269">
            <text:p text:style-name="P270">51%- 2- bardzo niski</text:p>
          </table:table-cell>
        </table:table-row>
        <table:table-row table:style-name="TableRow271">
          <table:table-cell table:style-name="TableCell272">
            <text:p text:style-name="P273">matematyka</text:p>
          </table:table-cell>
          <table:table-cell table:style-name="TableCell274">
            <text:p text:style-name="P275">33%-4- niżej średni</text:p>
          </table:table-cell>
          <table:table-cell table:style-name="TableCell276">
            <text:p text:style-name="P277">50%- 4- niżej średni</text:p>
          </table:table-cell>
          <table:table-cell table:style-name="TableCell278">
            <text:p text:style-name="P279">42%- 4- niżej średni</text:p>
          </table:table-cell>
          <table:table-cell table:style-name="TableCell280">
            <text:p text:style-name="P281">41%- 4 niżej średni</text:p>
          </table:table-cell>
          <table:table-cell table:style-name="TableCell282">
            <text:p text:style-name="P283">34%- <text:s/>3 niski</text:p>
          </table:table-cell>
        </table:table-row>
        <table:table-row table:style-name="TableRow284">
          <table:table-cell table:style-name="TableCell285">
            <text:p text:style-name="P286">język angielski</text:p>
          </table:table-cell>
          <table:table-cell table:style-name="TableCell287">
            <text:p text:style-name="P288">47%-4- niżej średni</text:p>
          </table:table-cell>
          <table:table-cell table:style-name="TableCell289">
            <text:p text:style-name="P290">63%-5 średni</text:p>
          </table:table-cell>
          <table:table-cell table:style-name="TableCell291">
            <text:p text:style-name="P292">59%-5- średni</text:p>
          </table:table-cell>
          <table:table-cell table:style-name="TableCell293">
            <text:p text:style-name="P294">69%- 6- wyżej średni</text:p>
          </table:table-cell>
          <table:table-cell table:style-name="TableCell295">
            <text:p text:style-name="P296">57%- <text:s/>3- niski</text:p>
          </table:table-cell>
        </table:table-row>
      </table:table>
      <text:p text:style-name="P297"/>
      <text:p text:style-name="P298"><text:span text:style-name="T299">VIII. Metody prowadzenia zajęć i wykorzystanie technologii informacyjno, komunikacyjnych</text:span></text:p>
      <text:p text:style-name="P300"><text:span text:style-name="T301">Zgodnie z informacjami 100% nauczycieli prowadzi zajęcia metodą opowiadania, pogadanki, wykładu, za pomocą pracy z książką oraz ćwiczeniami, <text:s/>stosuje metody aktywizujące dyskusję i burzę mózgów oraz metodę zajęć praktycznych. 70% nauczycieli wskazuje pracę z uczniami przy zastosowaniu nowoczesnych technik z korzystaniem pokazu, prezentacji zjawisk i procesów.</text:span><text:s/><text:span text:style-name="T302">Natomiast najrzadziej (60%) stosowane metody to: metoda laboratoryjna, zajęcia terenowe oraz metoda poszukująca np. projektu edukacyjnego.</text:span></text:p>
      <text:p text:style-name="P303"><text:span text:style-name="T304">Nauczyciele zapytani jakie narzędzia TIK wykorzystują na zajęciach dydaktycznych wskazywali: prezentacje multimedialne, aplikacje do monitorów interaktywnych; filmy video<text:s/></text:span><text:span text:style-name="T305">;<text:s/></text:span><text:span text:style-name="T306">programy edukacyjne (multimedialne)</text:span><text:span text:style-name="T307">.</text:span></text:p>
      <text:p text:style-name="P308"><text:span text:style-name="T309">Następnie zapytano nauczycieli: jaki sprzęt technologiczny<text:s/></text:span><text:span text:style-name="T310">wy</text:span><text:span text:style-name="T311">korzystywany jest na zajęciach?</text:span></text:p>
      <text:p text:style-name="P312"><text:span text:style-name="T313">Najczęściej wykorzystywanym sprzętem jest:</text:span></text:p>
      <text:list text:style-name="LFO21" text:continue-numbering="true">
        <text:list-item>
          <text:p text:style-name="P314"><text:span text:style-name="T315">komputer — 100%<text:s/></text:span></text:p>
        </text:list-item>
        <text:list-item>
          <text:p text:style-name="P316"><text:span text:style-name="T317">monitor<text:s/></text:span><text:span text:style-name="T318"><text:s/>interaktywn</text:span><text:span text:style-name="T319">y</text:span><text:span text:style-name="T320"><text:s/>—<text:s/></text:span><text:span text:style-name="T321">100</text:span><text:span text:style-name="T322">%<text:s/></text:span></text:p>
        </text:list-item>
      </text:list>
      <text:p text:style-name="P323">Nauczyciele nie korzystają z telewizorów, smartfonów, kamery wideo, aparatu fotograficznego, tabletów, Ozobotów/Mbotów,<text:s/>rzutników multimedialnych. Bardzo rzadko wykorzystywana jest drukarka 3D (ze względu na czas trwania drukowania).<text:s/></text:p>
      <text:p text:style-name="P324"/>
      <text:p text:style-name="P325">IX<text:s/>Wyposażenie szkoły w narzędzia TIK oraz<text:s/>pomoce do zajęć<text:s/><text:s/>matematyczno-<text:s/>przyrodniczych</text:p>
      <text:p text:style-name="P326">Szkoła posiada:</text:p>
      <text:list text:style-name="LFO22" text:continue-numbering="true">
        <text:list-item>
          <text:p text:style-name="P327"><text:span text:style-name="T328">5 laptopów dla uczniów w pracowni komputerowej;</text:span></text:p>
        </text:list-item>
        <text:list-item>
          <text:p text:style-name="P329"><text:span text:style-name="T330">4 monitory interaktywne wraz z laptopami dla nauczycieli;</text:span></text:p>
        </text:list-item>
        <text:list-item>
          <text:p text:style-name="P331"><text:span text:style-name="T332">kamerę HD,</text:span></text:p>
        </text:list-item>
        <text:list-item>
          <text:p text:style-name="P333">aparat cyfrowy,</text:p>
        </text:list-item>
        <text:list-item>
          <text:p text:style-name="P334">drukarkę 3D,</text:p>
        </text:list-item>
        <text:list-item>
          <text:p text:style-name="P335"><text:span text:style-name="T336">urządzenie wielofunkcyjne umożliwiające drukowanie, skanowanie, kopiowanie,</text:span></text:p>
        </text:list-item>
        <text:list-item>
          <text:p text:style-name="P337"><text:span text:style-name="T338"><text:s/>mikrofon i głośnik</text:span><text:span text:style-name="T339"><text:s/></text:span><text:span text:style-name="T340">z pomocą których nagłaśnia</text:span><text:span text:style-name="T341">ne są</text:span><text:span text:style-name="T342"><text:s/>imprezy szkolne</text:span><text:span text:style-name="T343">;</text:span></text:p>
        </text:list-item>
        <text:list-item>
          <text:p text:style-name="P344">w każdej pracowni znajduje się stałe łącze internetowe.</text:p>
        </text:list-item>
      </text:list>
      <text:p text:style-name="P345"/>
      <text:list text:style-name="LFO17" text:continue-numbering="true">
        <text:list-item>
          <text:p text:style-name="P346"><text:span text:style-name="T347">Wnioski z diagnozy potrzeb edukacyjnych Szkoły Podstawowej</text:span><text:span text:style-name="T348"><text:s/>im. Powstańców Styczniowych<text:s/></text:span><text:span text:style-name="T349"><text:line-break/></text:span><text:span text:style-name="T350">w Nowince.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">Nauczyciele w niewielkim stopniu stosują nowoczesne metody dydaktyczne typu projekt edukacyjny, czy prowadzenie doświadczeń, Istnieje potrzeba doskonalenia nauczycieli w tym zakresie.</text:p>
                    </text:list-item>
                    <text:list-item>
                      <text:p text:style-name="P352">Istnieje potrzeba doskonalenia nauczycieli w zakresie nowoczesnych metod pracy z dziećmi <text:s/>z SPE.</text:p>
                    </text:list-item>
                    <text:list-item>
                      <text:p text:style-name="P353">Nauczyciele nie uczestniczą w szkoleniach doskonalących i podnoszących ich wiedzę i umiejętności w zakresie programowania i nowoczesnych metod nauczania matematyki.</text:p>
                    </text:list-item>
                    <text:list-item>
                      <text:p text:style-name="P354">Brak pomocy do pracy z dziećmi o specjalnych i specyficznych potrzebach edukacyjnych.<text:s/>Brak urozmaiconej oferty zajęć z zakresu pomocy psychologiczno- pedagogicznej.<text:s/></text:p>
                    </text:list-item>
                    <text:list-item>
                      <text:p text:style-name="P355">Brak pomocy do organizacji zajęć ruchowych.<text:s/>Brak oferty dodatkowych zajęć ruchowych.</text:p>
                    </text:list-item>
                    <text:list-item>
                      <text:p text:style-name="P356">Brak oferty dodatkowych zajęć rozwijających kompetencje kluczowe w zakresie matematyczno- przyrodniczym. Brak pomocy do przeprowadzania zajęć laboratoryjnych, eksperymentów i doświadczeń.</text:p>
                    </text:list-item>
                    <text:list-item>
                      <text:p text:style-name="P357"><text:span text:style-name="T358">Położenie szkoły</text:span><text:span text:style-name="T359">- odległość od wielkich ośrodków-<text:s/></text:span><text:span text:style-name="T360"><text:s/>powoduje, że dzieciom grozi wykluczenie komunikacyjne oraz utrudniony dostęp do technologii</text:span><text:span text:style-name="T361">, wiedzy</text:span><text:span text:style-name="T362"><text:s/>i kultury.</text:span></text:p>
                    </text:list-item>
                    <text:list-item>
                      <text:p text:style-name="P363">Badania wskazują na niski poziom wyników egzaminu ósmoklasisty z matematyki oraz języka polskiego. Wyniki uczniów kształtują się poniżej średnich w kraju oraz województwie.</text:p>
                    </text:list-item>
                  </text:list>
                </text:list-item>
              </text:list>
            </text:list-item>
          </text:list>
        </text:list-item>
      </text:list>
      <text:p text:style-name="P364"/>
      <text:p text:style-name="P365"/>
      <text:p text:style-name="P366"/>
      <text:p text:style-name="P367">Opracowanie dyrektor szkoły- Wiesława Chrulska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597in" fo:margin-left="0.259in">
        <style:tab-stops/>
      </style:paragraph-properties>
      <style:text-properties style:font-name="Courier New" style:font-name-asian="Courier New" style:font-name-complex="Courier New" fo:color="#000000" fo:font-size="12pt" style:font-size-asian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1pt" style:font-size-asian="11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3LVL1" style:family="text">
      <style:text-properties fo:font-size="11pt" style:font-size-asian="11pt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5LVL1" style:family="text">
      <style:text-properties fo:font-size="8pt" style:font-size-asian="8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1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1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1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1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1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93in" text:min-label-width="0in" text:list-level-position-and-space-mode="label-alignment">
          <style:list-level-label-alignment text:label-followed-by="listtab" fo:margin-left="1.1493in" fo:text-indent="0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6493in" text:min-label-width="0in" text:list-level-position-and-space-mode="label-alignment">
          <style:list-level-label-alignment text:label-followed-by="listtab" fo:margin-left="1.6493in" fo:text-indent="0in"/>
        </style:list-level-properties>
        <style:text-properties style:font-name="Courier New"/>
      </text:list-level-style-bullet>
      <text:list-level-style-bullet text:level="4" text:style-name="WW_CharLFO7LVL4" text:bullet-char="•">
        <style:list-level-properties text:space-before="2.1493in" text:min-label-width="0in" text:list-level-position-and-space-mode="label-alignment">
          <style:list-level-label-alignment text:label-followed-by="listtab" fo:margin-left="2.1493in" fo:text-indent="0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6493in" text:min-label-width="0in" text:list-level-position-and-space-mode="label-alignment">
          <style:list-level-label-alignment text:label-followed-by="listtab" fo:margin-left="2.6493in" fo:text-indent="0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1493in" text:min-label-width="0in" text:list-level-position-and-space-mode="label-alignment">
          <style:list-level-label-alignment text:label-followed-by="listtab" fo:margin-left="3.1493in" fo:text-indent="0in"/>
        </style:list-level-properties>
        <style:text-properties style:font-name="Courier New"/>
      </text:list-level-style-bullet>
      <text:list-level-style-bullet text:level="7" text:style-name="WW_CharLFO7LVL7" text:bullet-char="•">
        <style:list-level-properties text:space-before="3.6493in" text:min-label-width="0in" text:list-level-position-and-space-mode="label-alignment">
          <style:list-level-label-alignment text:label-followed-by="listtab" fo:margin-left="3.6493in" fo:text-indent="0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4.1493in" text:min-label-width="0in" text:list-level-position-and-space-mode="label-alignment">
          <style:list-level-label-alignment text:label-followed-by="listtab" fo:margin-left="4.1493in" fo:text-indent="0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6493in" text:min-label-width="0in" text:list-level-position-and-space-mode="label-alignment">
          <style:list-level-label-alignment text:label-followed-by="listtab" fo:margin-left="4.6493in" fo:text-indent="0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jpeg" xlink:type="simple" xlink:show="embed" xlink:actuate="onLoad">
        <style:list-level-properties text:space-before="0.7173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7173in" fo:text-indent="0in"/>
        </style:list-level-properties>
      </text:list-level-style-image>
      <text:list-level-style-bullet text:level="2" text:style-name="WW_CharLFO11LVL2" text:bullet-char="o">
        <style:list-level-properties text:space-before="1.6256in" text:min-label-width="0in" text:list-level-position-and-space-mode="label-alignment">
          <style:list-level-label-alignment text:label-followed-by="listtab" fo:margin-left="1.6256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2.1256in" text:min-label-width="0in" text:list-level-position-and-space-mode="label-alignment">
          <style:list-level-label-alignment text:label-followed-by="listtab" fo:margin-left="2.1256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2.6256in" text:min-label-width="0in" text:list-level-position-and-space-mode="label-alignment">
          <style:list-level-label-alignment text:label-followed-by="listtab" fo:margin-left="2.6256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3.1256in" text:min-label-width="0in" text:list-level-position-and-space-mode="label-alignment">
          <style:list-level-label-alignment text:label-followed-by="listtab" fo:margin-left="3.1256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3.6256in" text:min-label-width="0in" text:list-level-position-and-space-mode="label-alignment">
          <style:list-level-label-alignment text:label-followed-by="listtab" fo:margin-left="3.6256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4.1256in" text:min-label-width="0in" text:list-level-position-and-space-mode="label-alignment">
          <style:list-level-label-alignment text:label-followed-by="listtab" fo:margin-left="4.1256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4.6256in" text:min-label-width="0in" text:list-level-position-and-space-mode="label-alignment">
          <style:list-level-label-alignment text:label-followed-by="listtab" fo:margin-left="4.6256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5.1256in" text:min-label-width="0in" text:list-level-position-and-space-mode="label-alignment">
          <style:list-level-label-alignment text:label-followed-by="listtab" fo:margin-left="5.1256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4944in" text:min-label-width="0in" text:list-level-position-and-space-mode="label-alignment">
          <style:list-level-label-alignment text:label-followed-by="listtab" fo:margin-left="4.4944in" fo:text-indent="0in"/>
        </style:list-level-properties>
        <style:text-properties style:font-name="Times New Roman"/>
      </text:list-level-style-bullet>
    </text:list-style>
    <text:list-style style:name="LFO13">
      <text:list-level-style-image text:level="1" xlink:href="media/image2.jpeg" xlink:type="simple" xlink:show="embed" xlink:actuate="onLoad">
        <style:list-level-properties text:space-before="0.8097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8097in" fo:text-indent="0in"/>
        </style:list-level-properties>
      </text:list-level-style-image>
      <text:list-level-style-bullet text:level="2" text:style-name="WW_CharLFO13LVL2" text:bullet-char="o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7909in" text:min-label-width="0in" text:list-level-position-and-space-mode="label-alignment">
          <style:list-level-label-alignment text:label-followed-by="listtab" fo:margin-left="4.790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1312in" text:min-label-width="0in" text:list-level-position-and-space-mode="label-alignment">
          <style:list-level-label-alignment text:label-followed-by="listtab" fo:margin-left="1.1312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6312in" text:min-label-width="0in" text:list-level-position-and-space-mode="label-alignment">
          <style:list-level-label-alignment text:label-followed-by="listtab" fo:margin-left="1.6312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2.1312in" text:min-label-width="0in" text:list-level-position-and-space-mode="label-alignment">
          <style:list-level-label-alignment text:label-followed-by="listtab" fo:margin-left="2.1312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6312in" text:min-label-width="0in" text:list-level-position-and-space-mode="label-alignment">
          <style:list-level-label-alignment text:label-followed-by="listtab" fo:margin-left="2.6312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3.1312in" text:min-label-width="0in" text:list-level-position-and-space-mode="label-alignment">
          <style:list-level-label-alignment text:label-followed-by="listtab" fo:margin-left="3.1312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6312in" text:min-label-width="0in" text:list-level-position-and-space-mode="label-alignment">
          <style:list-level-label-alignment text:label-followed-by="listtab" fo:margin-left="3.6312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4.1312in" text:min-label-width="0in" text:list-level-position-and-space-mode="label-alignment">
          <style:list-level-label-alignment text:label-followed-by="listtab" fo:margin-left="4.1312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6312in" text:min-label-width="0in" text:list-level-position-and-space-mode="label-alignment">
          <style:list-level-label-alignment text:label-followed-by="listtab" fo:margin-left="4.6312in" fo:text-indent="0in"/>
        </style:list-level-properties>
        <style:text-properties style:font-name="Times New Roman"/>
      </text:list-level-style-bullet>
    </text:list-style>
    <text:list-style style:name="LFO15">
      <text:list-level-style-image text:level="1" xlink:href="media/image3.jpeg" xlink:type="simple" xlink:show="embed" xlink:actuate="onLoad">
        <style:list-level-properties text:space-before="0.8756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8756in" fo:text-indent="0in"/>
        </style:list-level-properties>
      </text:list-level-style-image>
      <text:list-level-style-bullet text:level="2" text:style-name="WW_CharLFO15LVL2" text:bullet-char="o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•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I" text:start-value="9">
        <style:list-level-properties text:space-before="0.5506in" text:min-label-width="0in" text:list-level-position-and-space-mode="label-alignment">
          <style:list-level-label-alignment text:label-followed-by="listtab" fo:margin-left="0.550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3937in" fo:margin-bottom="0.4916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63in"/>
      </style:footer-style>
    </style:page-layout>
    <style:style style:name="P2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3" style:parent-style-name="Domyślnaczcionkaakapitu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4923in" fo:margin-left="0.3937in" fo:margin-bottom="0.715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4in"/>
      </style:footer-style>
    </style:page-layout>
    <style:style style:name="P369" style:parent-style-name="Normalny" style:family="paragraph">
      <style:paragraph-properties fo:text-align="center" fo:margin-bottom="0in" fo:margin-left="0.1506in">
        <style:tab-stops/>
      </style:paragraph-properties>
    </style:style>
    <style:style style:name="T370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69"><text:span text:style-name="T37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6-03-10T09:05:00Z</meta:creation-date>
    <dc:date>2026-03-11T09:49:00Z</dc:date>
    <meta:print-date>2026-03-11T08:55:00Z</meta:print-date>
    <meta:template xlink:href="Normal" xlink:type="simple"/>
    <meta:editing-cycles>27</meta:editing-cycles>
    <meta:editing-duration>PT19920S</meta:editing-duration>
    <meta:document-statistic meta:page-count="6" meta:paragraph-count="25" meta:word-count="1809" meta:character-count="12642" meta:row-count="90" meta:non-whitespace-character-count="10858"/>
  </office:meta>
</office:document-meta>
</file>